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.049cm" fo:margin-bottom="0cm" style:line-height-at-least="0.176cm"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western">
      <style:paragraph-properties fo:margin-top="0.049cm" fo:margin-bottom="0cm" style:line-height-at-least="0.176cm" fo:text-align="justify" style:justify-single-word="false"/>
      <style:text-properties fo:color="#993366" style:font-name="Times New Roman" fo:font-size="11pt" style:font-size-asian="11pt" style:font-size-complex="11pt"/>
    </style:style>
    <style:style style:name="P3" style:family="paragraph" style:parent-style-name="western">
      <style:paragraph-properties fo:margin-top="0.049cm" fo:margin-bottom="0cm" style:line-height-at-least="0.176cm" fo:text-align="justify" style:justify-single-word="false"/>
    </style:style>
    <style:style style:name="P4" style:family="paragraph" style:parent-style-name="western">
      <style:paragraph-properties fo:margin-top="0.139cm" fo:margin-bottom="0cm"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pl" fo:country="PL" fo:font-weight="normal" fo:background-color="transparent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style:font-size-asian="11pt" style:font-size-complex="11pt"/>
    </style:style>
    <style:style style:name="T5" style:family="text">
      <style:text-properties style:use-window-font-color="true" style:font-name="Times New Roman" fo:font-size="11pt" style:font-size-asian="11pt" style:font-size-complex="11pt" style:font-weight-complex="bold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Dobre, 09.12.2019r.</text:p>
      <text:p text:style-name="P10">GKI. 6733.8.2019</text:p>
      <text:p text:style-name="P12">Zawiadomienie</text:p>
      <text:p text:style-name="P12">o wszczęciu postępowania</text:p>
      <text:p text:style-name="P10"/>
      <text:p text:style-name="P11"><text:tab/>Zgodnie z art. 61 § 4 oraz art 10 § 1 ustawy z dnia 14 czerwca 1960 roku Kodeks Postępowania Administracyjnego <text:span text:style-name="T1">( Dz. U. z 2018r. Poz. 2096 z późn. zm. <text:s/>)</text:span> <text:s/>art. 53 ust.1 ustawy z dnia 27 marca 2003 roku o planowaniu i zagospodarowaniu przestrzennym <text:s text:c="3"/>(t.j. <text:span text:style-name="T6">Dz. U. 2018r. Poz. 1945z późn. zm. <text:s/></text:span>)</text:p>
      <text:p text:style-name="P11"/>
      <text:p text:style-name="P13">Wójt Gminy Dobre </text:p>
      <text:p text:style-name="P12">zawiadamia</text:p>
      <text:p text:style-name="P14"><text:s text:c="3"/></text:p>
      <text:p text:style-name="P11">że w dniu 09.12.2019 roku na wniosek Gminy Dobre, <text:span text:style-name="T2">zostało wszczęte postępowanie administracyjne w sprawie wniosku o ustalenie lokalizacji inwestycji celu publicznego dla inwestycji polegającej na <text:s/>budowie <text:s text:c="2"/>sieci wodociągowej rozdzielczej na części działek nr 61, 8, 9, 32 w miejscowości Radoszyna,</text:span><text:span text:style-name="T3"> <text:s/>gmina Dobre. </text:span></text:p>
      <text:p text:style-name="P7"/>
      <text:p text:style-name="P5">Zainteresowane strony mogą zapoznać się z dokumentami w siedzibie Urzędu Gminy <text:s/>w Dobrem pokój nr 21, ul. Kościuszki 1 w godzinach urzędowania oraz wypowiedzieć się na ich temat lub zgłosić inne żądania <text:s text:c="2"/>w terminie 7 dni od datypublicznego ogłoszenia <text:s/>niniejszego zawiadomienia.</text:p>
      <text:p text:style-name="P9"><text:s text:c="3"/><text:tab/>Informuję o uprawnieniach wszystkich stron tego postępowania wynikających z art. 10 § 1K.P.A do czynnego <text:s/>w nim udziału w każdym jego stadium.</text:p>
      <text:p text:style-name="P9"/>
      <text:p text:style-name="P1"><text:tab/>Zgodnie z art. <text:s/>35 § 3 K.P.A, załatwienie sprawy wymagającej postępowania wyjaśniającego powinno nastąpić nie później niż w ciągu miesiąca, a sprawy szczególnie skomplikowanej - nie później niż w ciągu dwóch miesięcy od dnia wszczęcia postępowania, zaś w postępowaniu odwoławczym - w ciągu miesiąca od dnia otrzymania odwołania. </text:p>
      <text:p text:style-name="P1"><text:tab/>Zgodnie z art. 35 § 5 K.P.A, do terminów określonych w przepisach poprzedzających nie wlicza się terminów przewidzianych w przepisach prawa dla dokonania określonych czynności, okresów zawieszenia postępowania, okresu trwania mediacji oraz okresów opóźnień spowodowanych z winy strony albo przyczyn niezależnych od organu.</text:p>
      <text:p text:style-name="P2"/>
      <text:p text:style-name="P4"><text:span text:style-name="Domyślna_20_czcionka_20_akapitu"><text:span text:style-name="T4"><text:tab/>Zgodnie z a</text:span></text:span><text:span text:style-name="Domyślna_20_czcionka_20_akapitu"><text:span text:style-name="T5">rt. 36 § 1 o</text:span></text:span><text:span text:style-name="Domyślna_20_czcionka_20_akapitu"><text:span text:style-name="T4"> każdym przypadku niezałatwienia sprawy w terminie organ administracji publicznej jest obowiązany zawiadomić strony, podając przyczyny zwłoki, wskazując nowy termin załatwienia sprawy oraz pouczając o prawie do wniesienia ponaglenia.</text:span></text:span></text:p>
      <text:p text:style-name="P3"><text:span text:style-name="Domyślna_20_czcionka_20_akapitu"><text:span text:style-name="T5">§ 2. </text:span></text:span><text:span text:style-name="Domyślna_20_czcionka_20_akapitu"><text:span text:style-name="T4">Ten sam obowiązek ciąży na organie administracji publicznej również w przypadku zwłoki w załatwieniu sprawy z przyczyn niezależnych od organu.</text:span></text:span></text:p>
      <text:p text:style-name="P3"><text:span text:style-name="Domyślna_20_czcionka_20_akapitu"><text:span text:style-name="T4"/></text:span></text:p>
      <text:p text:style-name="P8"><text:tab/>Zgodnie z art. 41 § 1 K.P.A, w toku postępowania strony oraz ich przedstawiciele i pełnomocnicy mają obowiązek zawiadomić organ administracji publicznej o każdej zmianie swojego adresu w tym adresu elektronicznego, zgodnie z § 2 w razie zaniechania obowiązku określonego w § 1 doręczenie pisma pod dotychczasowym adresem ma skutek prawny.</text:p>
      <text:p text:style-name="P8"/>
      <text:p text:style-name="P6">Przedmiotowe zawiadomienie <text:s/>podane zostało do publicznej wiadomości poprzez zamieszczenie w publicznie dostępnym wykazie danych na stronie Biuletynu Informacji Publicznej Urzędu Gminy Dobre, <text:s/>na tablicach ogłoszeń w siedzibie Urzędu Gminy Dobre oraz sołectwie Radoszyna, <text:s/>gmina Dobre. </text:p>
      <text:p text:style-name="P6"/>
      <text:p text:style-name="P6"><text:tab/><text:tab/><text:tab/><text:tab/><text:tab/><text:tab/><text:tab/><text:tab/><text:tab/>Wójt Gminy Dobre</text:p>
      <text:p text:style-name="P6"/>
      <text:p text:style-name="P6"><text:tab/><text:tab/><text:tab/><text:tab/><text:tab/><text:tab/><text:tab/><text:tab/><text:tab/>Tadeusz Gałąz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fo:orphans="2" fo:widows="2" fo:hyphenation-ladder-count="no-limit" style:vertical-align="auto"/>
      <style:text-properties fo:color="#000000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0S</meta:editing-duration>
    <meta:editing-cycles>6</meta:editing-cycles>
    <meta:generator>OpenOffice/4.1.3$Win32 OpenOffice.org_project/413m1$Build-9783</meta:generator>
    <dc:date>2019-12-09T10:49:32.17</dc:date>
    <dc:creator>Anna Zdanowicz</dc:creator>
    <meta:document-statistic meta:table-count="0" meta:image-count="0" meta:object-count="0" meta:page-count="1" meta:paragraph-count="19" meta:word-count="413" meta:character-count="2867"/>
    <meta:user-defined meta:name="Info 1"/>
    <meta:user-defined meta:name="Info 2"/>
    <meta:user-defined meta:name="Info 3"/>
    <meta:user-defined meta:name="Info 4"/>
  </office:meta>
</office:document-meta>
</file>